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verbouwen en uitbreiden van een tandartspraktijk - Schansedijk 4, 6626 BA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2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756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het verbouwen en uitbreiden van een tandartspraktijk - Schansedijk 4, 6626 BA, Alph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562</meta:user-defined>
    <meta:user-defined meta:name="OVERHEIDop.GmbID/DC.identifier">gmb-2022-357562</meta:user-defined>
    <meta:user-defined meta:name="OVERHEIDop.versieInformatie"/>
  </office:meta>
</office:document-meta>
</file>