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erceel MDL01 M 2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erceel MDL01 M 2411 Velddriel</text:p>
            <text:p text:style-name="common-al">De aanvraag is ontvangen op 22 juli 2022 en heeft betrekking op het bouwen van 40 woningen en het aanleggen van een uitweg 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755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5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5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: Velddriel, perceel MDL01 M 2411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58</meta:user-defined>
    <meta:user-defined meta:name="OVERHEIDop.GmbID/DC.identifier">gmb-2022-357558</meta:user-defined>
    <meta:user-defined meta:name="OVERHEIDop.versieInformatie"/>
  </office:meta>
</office:document-meta>
</file>