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hogen van goot en wijzigen van gevels, Tuinderslaan 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op het adres Tuinderslaan 4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verhogen van goot en wijzigen van gevels. De gemeente heeft op 6 jul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febr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755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hogen van goot en wijzigen van gevels, Tuinderslaan 4 in Mijdrech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57</meta:user-defined>
    <meta:user-defined meta:name="OVERHEIDop.GmbID/DC.identifier">gmb-2022-357557</meta:user-defined>
    <meta:user-defined meta:name="OVERHEIDop.versieInformatie"/>
  </office:meta>
</office:document-meta>
</file>