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omgeving: avondfiets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ttrop-Breklenkamp, omgeving</text:p>
            <text:p text:style-name="common-al">Wat: avondfiets3daagse</text:p>
            <text:p text:style-name="common-al">Wanneer: van 22 t/m 24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75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485</meta:user-defined>
    <meta:user-defined meta:name="DCTERMS.abstract">avondfiets3daagse</meta:user-defined>
    <dc:language>nl</dc:language>
    <meta:user-defined meta:name="OVERHEIDop.locatietype/OVERHEIDop.gebiedsmarkering">Punt</meta:user-defined>
    <meta:user-defined meta:name="DC.title">Gemeente Dinkelland - Melding klein evenement, Lattrop-Breklenkamp, omgeving: avondfiets3daags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7552</meta:user-defined>
    <meta:user-defined meta:name="OVERHEIDop.GmbID/DC.identifier">gmb-2022-357552</meta:user-defined>
    <meta:user-defined meta:name="OVERHEIDop.versieInformatie"/>
  </office:meta>
</office:document-meta>
</file>