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Moleneind ter hoogte van nummer 5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39</text:p>
            <text:p text:style-name="common-al">Verzenddatum besluit: 02-08-2022</text:p>
            <text:p text:style-name="common-al">Locatie: Moleneind ter hoogte van nummer 5 Teteringen</text:p>
            <text:p text:style-name="common-al">Projectomschrijving: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55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5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5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339</meta:user-defined>
    <meta:user-defined meta:name="DCTERMS.abstract">het vellen van 2 bomen</meta:user-defined>
    <dc:language>nl</dc:language>
    <meta:user-defined meta:name="OVERHEIDop.locatietype/OVERHEIDop.gebiedsmarkering">Punt</meta:user-defined>
    <meta:user-defined meta:name="DC.title">Verleende omgevingsvergunning met reguliere procedure, het vellen van 2 bomen, Moleneind ter hoogte van nummer 5 Teteringen</meta:user-defined>
    <meta:user-defined meta:name="DCTERMS.W3CDTF/DCTERMS.available">2022-08-04</meta:user-defined>
    <meta:user-defined meta:name="DCTERMS.W3CDTF/OVERHEIDop.jaargang">2022</meta:user-defined>
    <meta:user-defined meta:name="OVERHEIDop.publicationIssue">357550</meta:user-defined>
    <meta:user-defined meta:name="OVERHEIDop.GmbID/DC.identifier">gmb-2022-357550</meta:user-defined>
    <meta:user-defined meta:name="OVERHEIDop.versieInformatie"/>
  </office:meta>
</office:document-meta>
</file>