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5, 5333 GC Hoenzadriel</text:p>
            <text:p text:style-name="common-al">De aanvraag is ontvangen op 23 juli 2022 en heeft betrekking op het handelen in strijd met regels ruimtelijke ord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54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Kievitsham 85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48</meta:user-defined>
    <meta:user-defined meta:name="OVERHEIDop.GmbID/DC.identifier">gmb-2022-357548</meta:user-defined>
    <meta:user-defined meta:name="OVERHEIDop.versieInformatie"/>
  </office:meta>
</office:document-meta>
</file>