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erceel HDL01 L 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HDL01 L 1159 , Hedel</text:p>
            <text:p text:style-name="common-al">De aanvraag is ontvangen op 21 juli 2022 en heeft betrekking op het bouwen van een woo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5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: Hedel, perceel HDL01 L 1159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45</meta:user-defined>
    <meta:user-defined meta:name="OVERHEIDop.GmbID/DC.identifier">gmb-2022-357545</meta:user-defined>
    <meta:user-defined meta:name="OVERHEIDop.versieInformatie"/>
  </office:meta>
</office:document-meta>
</file>