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masten en armaturen - Sluissestraat 18, 6629 KL, in Appeltern (20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0-07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75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masten en armaturen - Sluissestraat 18, 6629 KL, in Appeltern (20-07-2022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537</meta:user-defined>
    <meta:user-defined meta:name="OVERHEIDop.GmbID/DC.identifier">gmb-2022-357537</meta:user-defined>
    <meta:user-defined meta:name="OVERHEIDop.versieInformatie"/>
  </office:meta>
</office:document-meta>
</file>