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0793 - het verbouwen van een gedeelte van een bedrijfsruimte tot woning  op de locatie Westzijde 261, 1506 G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53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93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36</meta:user-defined>
    <meta:user-defined meta:name="OVERHEIDop.GmbID/DC.identifier">gmb-2022-357536</meta:user-defined>
    <meta:user-defined meta:name="OVERHEIDop.versieInformatie"/>
  </office:meta>
</office:document-meta>
</file>