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De Drech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De Drecht 13, 5324 ED Ammerzoden</text:p>
            <text:p text:style-name="common-al">De aanvraag is ontvangen op 21 juli 2022 en heeft betrekking op het plaats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5753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3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53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De Drecht 13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535</meta:user-defined>
    <meta:user-defined meta:name="OVERHEIDop.GmbID/DC.identifier">gmb-2022-357535</meta:user-defined>
    <meta:user-defined meta:name="OVERHEIDop.versieInformatie"/>
  </office:meta>
</office:document-meta>
</file>