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het evenement Furieade 2022 van 29 september tot en met 2 oktoboer 2022 rondom de havens en vlieten te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 het kader van de Algemene wet Bestuursrecht maken burgemeester en wethouders bekend dat zij een vergunningaanvraag hebben ontvangen van de Stichting Maassluis Maritiem voor het houden van het evenement Furieade 2022 op 29 september 2022 van 19.00 tot 21.00 uur, 30 september 2022 van 19.30 tot 01.00 uur, 1 oktober 2022 van 10.00 tot 01.00 uur en 2 oktober 2022 van 12.00 tot 18.00 uur rondom de havens en vlieten. </text:span>
          </text:p>
            <text:p text:style-name="common-al">
            <text:span text:style-name="nadrukvet">Dit bericht is bedoeld om de inwoners van Maassluis te informeren over het feit dat een dergelijke vergunning is aangevraagd. Belanghebbenden kunnen, indien zij bedenkingen hebben, schriftelijk reageren binnen een termijn van twee weken na publicatie van dit bericht. Meer inlichtingen zijn verkrijgbaar bij Team Vergunningen, e-mail: </text:span>
            <text:a xlink:href="mailto:vergunningen@maassluis.nl" xlink:type="simple">
              <text:span text:style-name="nadrukvet">
                <text:span text:style-name="nadrukondlijn">vergunningen@maassluis.nl</text:span>
              </text:span>
            </text:a>
            <text:span text:style-name="nadrukve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5753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53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53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het houden van het evenement Furieade 2022 van 29 september tot en met 2 oktoboer 2022 rondom de havens en vlieten te Maassluis</meta:user-defined>
    <meta:user-defined meta:name="DCTERMS.W3CDTF/DCTERMS.available">2022-08-04</meta:user-defined>
    <meta:user-defined meta:name="DCTERMS.W3CDTF/OVERHEIDop.jaargang">2022</meta:user-defined>
    <meta:user-defined meta:name="OVERHEIDop.publicationIssue">357531</meta:user-defined>
    <meta:user-defined meta:name="OVERHEIDop.GmbID/DC.identifier">gmb-2022-357531</meta:user-defined>
    <meta:user-defined meta:name="OVERHEIDop.versieInformatie"/>
  </office:meta>
</office:document-meta>
</file>