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spar, Laarmanskamp 20 7433AT Schalkhaar, [DPV00D02155] Diepenveen D 2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33</text:p>
            <text:p text:style-name="common-al">Verzenddatum besluit: 02-08-2022</text:p>
            <text:p text:style-name="common-al">Locatie: Laarmanskamp 20 7433AT Schalkhaar, [DPV00D02155] Diepenveen D 2155 </text:p>
            <text:p text:style-name="common-al">Projectomschrijving: het kappen van een sp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52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2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2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7333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spar, Laarmanskamp 20 7433AT Schalkhaar, [DPV00D02155] Diepenveen D 2155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29</meta:user-defined>
    <meta:user-defined meta:name="OVERHEIDop.GmbID/DC.identifier">gmb-2022-357529</meta:user-defined>
    <meta:user-defined meta:name="OVERHEIDop.versieInformatie"/>
  </office:meta>
</office:document-meta>
</file>