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en beschikking hogere waarden Wet geluidhinder - Rozenkransstraat 1, 3, 3A, 5, 5A, 5B en Straelseweg 66, 68 en 6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zenkransstraat 1, 3, 3A, 5, 5A, 5B en Straelseweg 66, 68 en 68A te Venlo</text:span>
          </text:p>
            <text:p text:style-name="common-al">Voor het veranderen van een café met meerdere bovenwoningen in 9 appartementen</text:p>
            <text:p text:style-name="common-al">Verzonden op 2 augustus 2022</text:p>
            <text:p text:style-name="common-al">Kenmerk 2022-0835</text:p>
            <text:p text:style-name="common-al"/>
            <text:p text:style-name="common-al">
            <text:span text:style-name="nadrukvet">
              <text:span text:style-name="nadrukvet">Inzage</text:span>
            </text:span>
          </text:p>
            <text:p text:style-name="common-al">Het besluit en de bijbehorende bescheiden kunnen gedurende de komende 6 weken met ingang van 3 augustus 2022tot en met 13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
              <text:span text:style-name="nadrukcur">Beschikking Hogere Grenswaarde Wet Geluidhinder</text:span>
            </text:span>
          </text:p>
            <text:p text:style-name="common-al">Het college van burgemeester en wethouders van de gemeente Venlo maakt bekend dat zij voor het volgende adres een Hogere Grenswaarde Wet Geluidhinder vast stellen:</text:p>
            <text:p text:style-name="common-al"/>
            <text:p text:style-name="common-al">
            <text:span text:style-name="nadrukvet">Rozenkransstraat 1, 3, 3A, 5, 5A, 5B en Straelseweg 66, 68 en 68A te Venlo</text:span>
          </text:p>
            <text:p text:style-name="common-al">Voor het veranderen van een café met meerdere bovenwoningen in 9 appartementen</text:p>
            <text:p text:style-name="common-al">Verzonden op 2 augustus 2022</text:p>
            <text:p text:style-name="common-al">Kenmerk 2022-0835</text:p>
            <text:p text:style-name="common-al"/>
            <text:p text:style-name="common-al">
            <text:span text:style-name="nadrukvet">
              <text:span text:style-name="nadrukvet">Inzage</text:span>
            </text:span>
          </text:p>
            <text:p text:style-name="common-al">Het besluit en de bijbehorende bescheiden kunnen gedurende de komende 6 weken met ingang van 3 augustus 2022tot en met 13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52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2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2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n beschikking hogere waarden Wet geluidhinder - Rozenkransstraat 1, 3, 3A, 5, 5A, 5B en Straelseweg 66, 68 en 68A te Venlo</meta:user-defined>
    <meta:user-defined meta:name="DCTERMS.W3CDTF/DCTERMS.available">2022-08-04</meta:user-defined>
    <meta:user-defined meta:name="DCTERMS.W3CDTF/OVERHEIDop.jaargang">2022</meta:user-defined>
    <meta:user-defined meta:name="OVERHEIDop.publicationIssue">357527</meta:user-defined>
    <meta:user-defined meta:name="OVERHEIDop.GmbID/DC.identifier">gmb-2022-357527</meta:user-defined>
    <meta:user-defined meta:name="OVERHEIDop.versieInformatie"/>
  </office:meta>
</office:document-meta>
</file>