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ter Tilliestraat 31B, 6325AL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40695 en DMS nummer Z.1207302 voor een aanvraag beschikking op locatie Pater Tilliestraat 31B, 6325AL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52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ter Tilliestraat 31B, 6325AL Berg en Terblijt</meta:user-defined>
    <dc:language>nl</dc:language>
    <meta:user-defined meta:name="OVERHEIDop.locatietype/OVERHEIDop.gebiedsmarkering">Punt</meta:user-defined>
    <meta:user-defined meta:name="DC.title">Kennisgeving besluit op aanvraag beschikking, Pater Tilliestraat 31B, 6325AL Berg en Terblij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25</meta:user-defined>
    <meta:user-defined meta:name="OVERHEIDop.GmbID/DC.identifier">gmb-2022-357525</meta:user-defined>
    <meta:user-defined meta:name="OVERHEIDop.versieInformatie"/>
  </office:meta>
</office:document-meta>
</file>