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overkapping - de Bouwing 26, 6621 AZ Dreumel (26-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752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2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2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overkapping - de Bouwing 26, 6621 AZ Dreumel (26-07-2022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7522</meta:user-defined>
    <meta:user-defined meta:name="OVERHEIDop.GmbID/DC.identifier">gmb-2022-357522</meta:user-defined>
    <meta:user-defined meta:name="OVERHEIDop.versieInformatie"/>
  </office:meta>
</office:document-meta>
</file>