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ie op inwoner- en overheidsparticipatie gemeente Tynaa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en de raad hebben de visie op participatie vastgesteld. De visie behoort bij de Verordening inwoners- en overheidsparticipatie. Deze verordening is op 21 december 2021 door de gemeenteraad vastgesteld en treedt op 28 januari 2022 in werking.</text:p>
            <text:p text:style-name="al">De gemeente heeft de afgelopen jaren praktijkervaring opgedaan met verschillende manieren van participatie. Een belangrijke les hieruit is dat er altijd iets te leren of te verbeteren valt. De visie en aanpak op hoofdlijnen is dan ook gebaseerd op de evaluatie van uitgevoerde projecten en gesprekken met betrokken inwoners, bestuurders en ambtenaren. </text:p>
            <text:p text:style-name="al">In de visie staat een korte weergave van de context, de visie, de ambitie van de gemeente en een overzicht met spelregels betreffende inwoner- en overheidsparticipatie. </text:p>
            <text:p text:style-name="al">De vastgestelde visie is als bijlage bijgevoeg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575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Tynaarlo</meta:user-defined>
    <meta:user-defined meta:name="OVERHEID.Informatietype/DC.type">officiële publicatie</meta:user-defined>
    <meta:user-defined meta:name="OVERHEIDop.Rubriek/DC.type">overige overheidsinformatie</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isie op inwoner- en overheidsparticipatie gemeente Tynaarlo</meta:user-defined>
    <meta:user-defined meta:name="DCTERMS.W3CDTF/DCTERMS.available">2022-01-27</meta:user-defined>
    <meta:user-defined meta:name="OVERHEIDop.externeBijlage">Visie inwoner- en overheidsparticipatie|exb-2022-5305</meta:user-defined>
    <meta:user-defined meta:name="DCTERMS.W3CDTF/OVERHEIDop.jaargang">2022</meta:user-defined>
    <meta:user-defined meta:name="OVERHEIDop.publicationIssue">35752</meta:user-defined>
    <meta:user-defined meta:name="OVERHEIDop.GmbID/DC.identifier">gmb-2022-35752</meta:user-defined>
    <meta:user-defined meta:name="OVERHEIDop.versieInformatie"/>
  </office:meta>
</office:document-meta>
</file>