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753, De Cocksdorp - Uitbreiden van een zom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K) Roggeslootweg 753, De Cocksdorp: 3219409 Uitbreiden van een zomerhuis (het gewijzigd uitvoeren van een eerder verleende omgevingsvergunning)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51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409 </meta:user-defined>
    <dc:language>nl</dc:language>
    <meta:user-defined meta:name="OVERHEIDop.locatietype/OVERHEIDop.gebiedsmarkering">Adres</meta:user-defined>
    <meta:user-defined meta:name="DC.title">Gemeente Texel - Omgevingsvergunning Aangevraagd - Roggeslootweg 753, De Cocksdorp - Uitbreiden van een zomerhuis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16</meta:user-defined>
    <meta:user-defined meta:name="OVERHEIDop.GmbID/DC.identifier">gmb-2022-357516</meta:user-defined>
    <meta:user-defined meta:name="OVERHEIDop.versieInformatie"/>
  </office:meta>
</office:document-meta>
</file>