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omgevingsvergunning Z21-031667 ingetrokken - Wissel 30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6232</text:span>
          </text:p>
            <text:p text:style-name="common-al">Gemeente Aalsmeer heeft op 22 juli 2022 besloten de omgevingsvergunning, bekend onder zaaknummer Z21-031667, voor het plaatsen van een dakkapel op het voorgevel-dakvlak in te trekken. De locatie is Wissel 30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3 jul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57514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514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514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omgevingsvergunning Z21-031667 ingetrokken - Wissel 30 in Aalsmeer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514</meta:user-defined>
    <meta:user-defined meta:name="OVERHEIDop.GmbID/DC.identifier">gmb-2022-357514</meta:user-defined>
    <meta:user-defined meta:name="OVERHEIDop.versieInformatie"/>
  </office:meta>
</office:document-meta>
</file>