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Advocatenlaan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dvocatenlaan 7a, 5324 AL Ammerzoden</text:p>
            <text:p text:style-name="common-al">De aanvraag is ontvangen op 21 juli 2022 en heeft betrekking op het aanbrengen van 2 padelbanen op de plaats van baan 5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751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1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1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Advocatenlaan 7a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512</meta:user-defined>
    <meta:user-defined meta:name="OVERHEIDop.GmbID/DC.identifier">gmb-2022-357512</meta:user-defined>
    <meta:user-defined meta:name="OVERHEIDop.versieInformatie"/>
  </office:meta>
</office:document-meta>
</file>