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Joh G Mezgerstraat 98, plaatsen kozijnen en voordeur, ingekomen 29 juli 2022, ODIJ-Z-22-111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50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0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0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 Joh G Mezgerstraat 98, plaatsen kozijnen en voordeur, ingekomen 29 juli 2022, ODIJ-Z-22-111776</meta:user-defined>
    <meta:user-defined meta:name="DCTERMS.W3CDTF/DCTERMS.available">2022-08-11</meta:user-defined>
    <meta:user-defined meta:name="DCTERMS.W3CDTF/OVERHEIDop.jaargang">2022</meta:user-defined>
    <meta:user-defined meta:name="OVERHEIDop.publicationIssue">357506</meta:user-defined>
    <meta:user-defined meta:name="OVERHEIDop.GmbID/DC.identifier">gmb-2022-357506</meta:user-defined>
    <meta:user-defined meta:name="OVERHEIDop.versieInformatie"/>
  </office:meta>
</office:document-meta>
</file>