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rk, Gildenburg 202 7423ZD Deventer, [DVT00L00096] Deventer L 9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567</text:p>
            <text:p text:style-name="common-al">Verzenddatum besluit: 02-08-2022</text:p>
            <text:p text:style-name="common-al">Locatie: Gildenburg 202 7423ZD Deventer, [DVT00L00096] Deventer L 96 </text:p>
            <text:p text:style-name="common-al">Projectomschrijving: het kappen van een ber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750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0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0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6567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erk, Gildenburg 202 7423ZD Deventer, [DVT00L00096] Deventer L 96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03</meta:user-defined>
    <meta:user-defined meta:name="OVERHEIDop.GmbID/DC.identifier">gmb-2022-357503</meta:user-defined>
    <meta:user-defined meta:name="OVERHEIDop.versieInformatie"/>
  </office:meta>
</office:document-meta>
</file>