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oerlagestraat 10, uitbreiding 1e verdieping achtergevel woning, ingekomen 28 juli 2022, ODIJ-Z-22-1117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750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0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0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Boerlagestraat 10, uitbreiding 1e verdieping achtergevel woning, ingekomen 28 juli 2022, ODIJ-Z-22-111702</meta:user-defined>
    <meta:user-defined meta:name="DCTERMS.W3CDTF/DCTERMS.available">2022-08-11</meta:user-defined>
    <meta:user-defined meta:name="DCTERMS.W3CDTF/OVERHEIDop.jaargang">2022</meta:user-defined>
    <meta:user-defined meta:name="OVERHEIDop.publicationIssue">357501</meta:user-defined>
    <meta:user-defined meta:name="OVERHEIDop.GmbID/DC.identifier">gmb-2022-357501</meta:user-defined>
    <meta:user-defined meta:name="OVERHEIDop.versieInformatie"/>
  </office:meta>
</office:document-meta>
</file>