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ZEEWEG 240,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Velsen is voornemens om met Vondelstate Vastgoed B.V. een huurovereenkomst te sluiten voor het perceel gelegen aan Zeeweg 240, kadastraal bekend als gemeente IJmuiden, sectie M, nummer 9403, gedeeltelijk, groot 100m2.</text:p>
            <text:p text:style-name="al">De beoogde huurder is de enige serieuze gegadigde voor de uitgifte van het onderhavige perceel, omdat het perceel grenst aan het eigendom van Vondelstate Vastgoed B.V. en de toegangsdeur tot het eigendom grenst aan dit perceel. De voorgenomen verhuur is onder voorbehoud van het verkrijgen van een omgevingsvergunning. </text:p>
            <text:p text:style-name="al">De gemeente Velsen zal na een wachttijd van 3 weken daags na de datum van deze publicatie uitvoering geven aan haar voornemen tot verhuur.</text:p>
            <text:p text:style-name="al">Een ieder die zichzelf ook aanmerkt als serieuze gegadigde en zich niet kan verenigen met de voorgenomen verhuur, kan zich binnen de hierboven genoemde termijn melden bij de gemeente Velsen onder opgaaf van redenen waarom diegene meent eveneens in aanmerking te komen voor de voorgenomen verhuur.  </text:p>
            <text:p text:style-name="al">Bij gebreke van een tijdige én gemotiveerde opgaaf gaan gemeente Velsen en de beoogde huurder ervan uit dat er tegen de hierboven genoemde verhuur geen bezwaren zijn. </text:p>
            <text:p text:style-name="al"/>
            <text:p text:style-name="al">Gemeente Velsen</text:p>
            <text:p text:style-name="al">Dudokplein 1</text:p>
            <text:p text:style-name="al">1971 EN IJMUDI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49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GEMEENTE EIGENDOM ZEEWEG 240, IJMUIDEN</meta:user-defined>
    <meta:user-defined meta:name="DCTERMS.W3CDTF/DCTERMS.available">2022-08-04</meta:user-defined>
    <meta:user-defined meta:name="DCTERMS.W3CDTF/OVERHEIDop.jaargang">2022</meta:user-defined>
    <meta:user-defined meta:name="OVERHEIDop.publicationIssue">357498</meta:user-defined>
    <meta:user-defined meta:name="OVERHEIDop.GmbID/DC.identifier">gmb-2022-357498</meta:user-defined>
    <meta:user-defined meta:name="OVERHEIDop.versieInformatie"/>
  </office:meta>
</office:document-meta>
</file>