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al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heeft de gemeente een aanvraag ontvangen voor het herinrichten van de jachthaven op locatie Project Schoutenwerf kadastraal perceel B 2251 te Muiden. De aanvraag is geregistreerd onder zaaknummer HZ_WABO-22-15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49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roject Schoutenwerf kadastraal perceel B 2251 te Mui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97</meta:user-defined>
    <meta:user-defined meta:name="OVERHEIDop.GmbID/DC.identifier">gmb-2022-357497</meta:user-defined>
    <meta:user-defined meta:name="OVERHEIDop.versieInformatie"/>
  </office:meta>
</office:document-meta>
</file>