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Buizerdveld 30, 2727BE Zoetermeer op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aanvraag omgevingsvergunning ontvangen voor het plaatsen van een dakkapel op het voordakvlak op de locatie Buizerdveld 30, 2727BE Zoetermeer. De aanvraag is geregistreerd onder zaaknummer 2022-0698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49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izerdveld 30, 2727B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Buizerdveld 30, 2727BE Zoetermeer op 26 juli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94</meta:user-defined>
    <meta:user-defined meta:name="OVERHEIDop.GmbID/DC.identifier">gmb-2022-357494</meta:user-defined>
    <meta:user-defined meta:name="OVERHEIDop.versieInformatie"/>
  </office:meta>
</office:document-meta>
</file>