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vleesveestal aan Nicolaasweg, 8, 8a en 10 te Marien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Nicolaasweg, 8, 8a en 10, het bouwen van een vleesveestal (incl OBM milieu aanvraag), ingekomen 28-7-2022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57484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484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484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bouwen van een vleesveestal aan Nicolaasweg, 8, 8a en 10 te Marienvelde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484</meta:user-defined>
    <meta:user-defined meta:name="OVERHEIDop.GmbID/DC.identifier">gmb-2022-357484</meta:user-defined>
    <meta:user-defined meta:name="OVERHEIDop.versieInformatie"/>
  </office:meta>
</office:document-meta>
</file>