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mbaan 28, 5865BX Tienray, aanvraag beschikking, 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t vervangen van een garagedeur door een muur en twee ram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748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8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8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rambaan 28, 5865BX Tienray</meta:user-defined>
    <dc:language>nl</dc:language>
    <meta:user-defined meta:name="OVERHEIDop.locatietype/OVERHEIDop.gebiedsmarkering">Punt</meta:user-defined>
    <meta:user-defined meta:name="DC.title">Trambaan 28, 5865BX Tienray, aanvraag beschikking, 1 augustus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83</meta:user-defined>
    <meta:user-defined meta:name="OVERHEIDop.GmbID/DC.identifier">gmb-2022-357483</meta:user-defined>
    <meta:user-defined meta:name="OVERHEIDop.versieInformatie"/>
  </office:meta>
</office:document-meta>
</file>