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unctieverandering van Agrarisch met waarden - Landschapswaarden naar Bedrijf aan Scheidingsweg 1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Scheidingsweg 15, functieverandering van Agrarisch met waarden – Landschapswaarden naar Bedrijf (caravanstalling), ingekomen 26-7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48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functieverandering van Agrarisch met waarden - Landschapswaarden naar Bedrijf aan Scheidingsweg 15 te Lievel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81</meta:user-defined>
    <meta:user-defined meta:name="OVERHEIDop.GmbID/DC.identifier">gmb-2022-357481</meta:user-defined>
    <meta:user-defined meta:name="OVERHEIDop.versieInformatie"/>
  </office:meta>
</office:document-meta>
</file>