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22, Den Dries, Plan Maaijkant Fase 2 (Sectie M nr. 273), Ulicoten (22ZK00574)</text:span>
          </text:p>
            <text:p text:style-name="common-al">bouwen 5 starters- en 3 patiowon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747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77</meta:user-defined>
    <meta:user-defined meta:name="OVERHEIDop.GmbID/DC.identifier">gmb-2022-357477</meta:user-defined>
    <meta:user-defined meta:name="OVERHEIDop.versieInformatie"/>
  </office:meta>
</office:document-meta>
</file>