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restaurant Da Verdi, Dommelstraat 29 5611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</text:p>
            <text:p text:style-name="common-al">Zaaknummer: EHV-ZP2022-000926</text:p>
            <text:p text:style-name="common-al">Omschrijving: horecabedrijf restaurant Da Verdi</text:p>
            <text:p text:style-name="common-al">Adres: Dommelstraat 29 5611CJ Eindhoven</text:p>
            <text:p text:style-name="common-al">Datum ontvangst: 29-07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7476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7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7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0926</meta:user-defined>
    <meta:user-defined meta:name="DCTERMS.abstract">horecabedrijf restaurant Da Verdi</meta:user-defined>
    <dc:language>nl</dc:language>
    <meta:user-defined meta:name="OVERHEIDop.locatietype/OVERHEIDop.gebiedsmarkering">Punt</meta:user-defined>
    <meta:user-defined meta:name="DC.title">Ingekomen aanvraag: horecabedrijf restaurant Da Verdi, Dommelstraat 29 5611CJ Eindhov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476</meta:user-defined>
    <meta:user-defined meta:name="OVERHEIDop.GmbID/DC.identifier">gmb-2022-357476</meta:user-defined>
    <meta:user-defined meta:name="OVERHEIDop.versieInformatie"/>
  </office:meta>
</office:document-meta>
</file>