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PieperCross op 15 en 16 oktober 2022 - Poelbuurt 2 in Opende</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Westerkwartier een aanvraag ontvangen voor het organiseren van de PieperCross op 15 en 16 oktober 2022 op locatie Poelbuurt 2 in Opende. De aanvraag is geregistreerd onder zaaknummer Z202202737.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4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PieperCross op 15 en 16 oktober 2022 - Poelbuurt 2 in Opende</meta:user-defined>
    <meta:user-defined meta:name="DCTERMS.W3CDTF/DCTERMS.available">2022-08-04</meta:user-defined>
    <meta:user-defined meta:name="DCTERMS.W3CDTF/OVERHEIDop.jaargang">2022</meta:user-defined>
    <meta:user-defined meta:name="OVERHEIDop.publicationIssue">357470</meta:user-defined>
    <meta:user-defined meta:name="OVERHEIDop.GmbID/DC.identifier">gmb-2022-357470</meta:user-defined>
    <meta:user-defined meta:name="OVERHEIDop.versieInformatie"/>
  </office:meta>
</office:document-meta>
</file>