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2, Sint Annaplein (Sectie C nr. 4204), Baarle-Nassau (22ZK00741)</text:span>
          </text:p>
            <text:p text:style-name="common-al">kappen éé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746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6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6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467</meta:user-defined>
    <meta:user-defined meta:name="OVERHEIDop.GmbID/DC.identifier">gmb-2022-357467</meta:user-defined>
    <meta:user-defined meta:name="OVERHEIDop.versieInformatie"/>
  </office:meta>
</office:document-meta>
</file>