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ssauplein 4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2 een besluit genomen op de aanvraag omgevingsvergunning voor het bouwen van een nieuwe woning op de locatie Nassauplein 4 te Deurne. De zaak is geregistreerd onder nummer HZ-2022-0610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3 augustus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57463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6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6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Nassauplein 4 te Deurne</meta:user-defined>
    <meta:user-defined meta:name="DCTERMS.W3CDTF/DCTERMS.available">2022-08-04</meta:user-defined>
    <meta:user-defined meta:name="DCTERMS.W3CDTF/OVERHEIDop.jaargang">2022</meta:user-defined>
    <meta:user-defined meta:name="OVERHEIDop.externeBijlage">Omgeveningsvergunning Nassauplein 4|exb-2022-44628</meta:user-defined>
    <meta:user-defined meta:name="OVERHEIDop.externeBijlage">Scan besluit omgevingsvergunning Nassauplein 4 ...|exb-2022-44629</meta:user-defined>
    <meta:user-defined meta:name="OVERHEIDop.publicationIssue">357463</meta:user-defined>
    <meta:user-defined meta:name="OVERHEIDop.GmbID/DC.identifier">gmb-2022-357463</meta:user-defined>
    <meta:user-defined meta:name="OVERHEIDop.versieInformatie"/>
  </office:meta>
</office:document-meta>
</file>