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lem de Clercqstraat 3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besloten om de beslistermijn voor de aanvraag met zaaknummer O-2022-0223 voor een omgevingsvergunning op locatie Willem de Clercqstraat 3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746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6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6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Willem de Clercqstraat 31 in Hengelo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7462</meta:user-defined>
    <meta:user-defined meta:name="OVERHEIDop.GmbID/DC.identifier">gmb-2022-357462</meta:user-defined>
    <meta:user-defined meta:name="OVERHEIDop.versieInformatie"/>
  </office:meta>
</office:document-meta>
</file>