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schuur met overkapping, Gemeenteweg 299h 7951PA Staphorst, [SHT02AR05988] Staphorst AR 5988</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2/015615</text:p>
            <text:p text:style-name="common-al">Ingekomen: 01-08-2022</text:p>
            <text:p text:style-name="common-al">Locatie: Gemeenteweg 299h 7951PA Staphorst, [SHT02AR05988] Staphorst AR 5988</text:p>
            <text:p text:style-name="common-al">Projectomschrijving: Het plaatsen van een schuur met overkapping</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57460</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460</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460</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5615</meta:user-defined>
    <meta:user-defined meta:name="DCTERMS.abstract">Het plaatsen van een schuur met overkapping</meta:user-defined>
    <dc:language>nl</dc:language>
    <meta:user-defined meta:name="OVERHEIDop.locatietype/OVERHEIDop.gebiedsmarkering">Punt</meta:user-defined>
    <meta:user-defined meta:name="DC.title">Aanvraag omgevingsvergunning, Het plaatsen van een schuur met overkapping, Gemeenteweg 299h 7951PA Staphorst, [SHT02AR05988] Staphorst AR 5988</meta:user-defined>
    <meta:user-defined meta:name="DCTERMS.W3CDTF/DCTERMS.available">2022-08-09</meta:user-defined>
    <meta:user-defined meta:name="DCTERMS.W3CDTF/OVERHEIDop.jaargang">2022</meta:user-defined>
    <meta:user-defined meta:name="OVERHEIDop.publicationIssue">357460</meta:user-defined>
    <meta:user-defined meta:name="OVERHEIDop.GmbID/DC.identifier">gmb-2022-357460</meta:user-defined>
    <meta:user-defined meta:name="OVERHEIDop.versieInformatie"/>
  </office:meta>
</office:document-meta>
</file>