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lopig aanwijsbeluit voor ondergrondse afvalcontainers aan het Europaplein, Niersstraat, President Kennedylaan (Ven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het dagelijks bestuur van stadsdeel zuid gekozen voor een nieuwe plek voor de ondergrondse afvalcontainers aan het Europaplein, Niersstraat, President Kennedylaan (Ventweg). </text:p>
            <text:p text:style-name="common-al">
            <text:span text:style-name="nadrukvet">Het voorstel bekijken</text:span>
          </text:p>
            <text:p text:style-name="common-al">Het voorstel staat in een voorlopig aanwijsbesluit. Deze kunt u van 28 januari 2022 tot 12 maart 2022 bekijken op <text:a xlink:href="http://www.amsterdam.nl/containerszuid" xlink:type="simple"><text:span text:style-name="nadrukondlijn">www.amsterdam.nl/containerszuid</text:span></text:a>. Heeft u geen internet en wilt u het besluit graag zien? Belt u ons dan op 06 – 2803079. Wij sturen u dan een kopie van het besluit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beter vindt, kunt u dat aan ons doorgeven door een e-mail te sturen naar rivierenbuurt@amsterdam.nl.</text:p>
            <text:p text:style-name="last-al">Heeft u vragen of wilt u meer informatie? Belt u ons dan via 06 280303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Inspraak voorlopig aanwijsbeluit voor ondergrondse afvalcontainers aan het Europaplein, Niersstraat, President Kennedylaan (Ventweg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746</meta:user-defined>
    <meta:user-defined meta:name="OVERHEIDop.GmbID/DC.identifier">gmb-2022-35746</meta:user-defined>
    <meta:user-defined meta:name="OVERHEIDop.versieInformatie"/>
  </office:meta>
</office:document-meta>
</file>