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alloween Brouwhuis op 29 oktober 2022 aan Luis Donkerspleintj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is Donkerspleintje 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Halloween Brouwhuis, 29 oktober 2022</text:p>
                  </table:table-cell>
                  <table:table-cell table:style-name="entry" table:number-rows-spanned="1" table:number-columns-spanned="1">
                    <text:p text:style-name="table_al"> 2022-X232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treft hier uitsluitend een kennisgeving. Eventuele bezwaren kunnen pas worden ingediend nadat de burgemeester over de plannen heeft beslist. Verleende evenementenvergunningen worden eveneens gepubliceer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45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2-X2327</meta:user-defined>
    <dc:language>nl</dc:language>
    <meta:user-defined meta:name="OVERHEIDop.locatietype/OVERHEIDop.gebiedsmarkering">Vlak</meta:user-defined>
    <meta:user-defined meta:name="DC.title">Aanvraag vergunning voor het Halloween Brouwhuis op 29 oktober 2022 aan Luis Donkerspleintje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59</meta:user-defined>
    <meta:user-defined meta:name="OVERHEIDop.GmbID/DC.identifier">gmb-2022-357459</meta:user-defined>
    <meta:user-defined meta:name="OVERHEIDop.versieInformatie"/>
  </office:meta>
</office:document-meta>
</file>