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naast nr. 50 Vroomshoop (HAM B 8247) - Paarhuis/Dubbink, bouwen van een woning, ontvangen op 29-07-2022, zaaknummer 1700ESUITE3957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ammerweg naast nr. 50 Vroomshoop (HAM B 8247) - Paarhuis/Dubbink</text:p>
            <text:p text:style-name="common-al">Project: bouwen van een woning</text:p>
            <text:p text:style-name="common-al">Ingekomen: 29-07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745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5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5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9577202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Hammerweg naast nr. 50 Vroomshoop (HAM B 8247) - Paarhuis/Dubbink, bouwen van een woning, ontvangen op 29-07-2022, zaaknummer 1700ESUITE39577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7452</meta:user-defined>
    <meta:user-defined meta:name="OVERHEIDop.GmbID/DC.identifier">gmb-2022-357452</meta:user-defined>
    <meta:user-defined meta:name="OVERHEIDop.versieInformatie"/>
  </office:meta>
</office:document-meta>
</file>