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eigering): 't Hof 2 in Bronkhorst, het plaatsen van zonnepanelen op een vergunde schuur</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Bronckhorst een besluit genomen op de aanvraag voor een omgevingsvergunning. De aanvraag is geregistreerd onder kenmerk 187610701. De aanvraag gaat over het plaatsen van zonnepanelen op een vergunde schuur (vergunning nog niet onherroepelijk) aan de 't Hof 2 in Bronkhorst. De vergunning is geweigerd. De bezwaartermijn start op 4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45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5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5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weigering): 't Hof 2 in Bronkhorst, het plaatsen van zonnepanelen op een vergunde schuur</meta:user-defined>
    <meta:user-defined meta:name="DCTERMS.W3CDTF/DCTERMS.available">2022-08-04</meta:user-defined>
    <meta:user-defined meta:name="DCTERMS.W3CDTF/OVERHEIDop.jaargang">2022</meta:user-defined>
    <meta:user-defined meta:name="OVERHEIDop.externeBijlage">Aanvraagformulier (publiceerbare versie)|exb-2022-44625</meta:user-defined>
    <meta:user-defined meta:name="OVERHEIDop.externeBijlage">vergunning|exb-2022-44626</meta:user-defined>
    <meta:user-defined meta:name="OVERHEIDop.publicationIssue">357451</meta:user-defined>
    <meta:user-defined meta:name="OVERHEIDop.GmbID/DC.identifier">gmb-2022-357451</meta:user-defined>
    <meta:user-defined meta:name="OVERHEIDop.versieInformatie"/>
  </office:meta>
</office:document-meta>
</file>