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 het voordakvlak wordt een dakkapel geplaatst, Maarschalklaan 54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omgevingsvergunning ontvangen voorMaarschalklaan 54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Op het voordakvlak wordt een dakkapel geplaat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p het voordakvlak wordt een dakkapel geplaatst, Maarschalklaan 54 in Montfoo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745</meta:user-defined>
    <meta:user-defined meta:name="OVERHEIDop.GmbID/DC.identifier">gmb-2022-35745</meta:user-defined>
    <meta:user-defined meta:name="OVERHEIDop.versieInformatie"/>
  </office:meta>
</office:document-meta>
</file>