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li 2022, Heikantsestraat 6, 5113 BS (22ZK00985)</text:span>
          </text:p>
            <text:p text:style-name="common-al">plaatsen zonnepanel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744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4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4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446</meta:user-defined>
    <meta:user-defined meta:name="OVERHEIDop.GmbID/DC.identifier">gmb-2022-357446</meta:user-defined>
    <meta:user-defined meta:name="OVERHEIDop.versieInformatie"/>
  </office:meta>
</office:document-meta>
</file>