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Hotel van der Valk Eindhoven fase 3 en 4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23</text:p>
            <text:p text:style-name="common-al">Omschrijving: verbouwen Hotel van der Valk Eindhoven fase 3 en 4</text:p>
            <text:p text:style-name="common-al">Adres: Aalsterweg 322 5644RL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44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3</meta:user-defined>
    <meta:user-defined meta:name="DCTERMS.abstract">verbouwen Hotel van der Valk Eindhoven fase 3 en 4</meta:user-defined>
    <dc:language>nl</dc:language>
    <meta:user-defined meta:name="OVERHEIDop.locatietype/OVERHEIDop.gebiedsmarkering">Punt</meta:user-defined>
    <meta:user-defined meta:name="DC.title">Ingediende aanvraag omgevingsvergunning: verbouwen Hotel van der Valk Eindhoven fase 3 en 4, Aalsterweg 322 5644RL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44</meta:user-defined>
    <meta:user-defined meta:name="OVERHEIDop.GmbID/DC.identifier">gmb-2022-357444</meta:user-defined>
    <meta:user-defined meta:name="OVERHEIDop.versieInformatie"/>
  </office:meta>
</office:document-meta>
</file>