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en 1 sierkers,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24</text:p>
            <text:p text:style-name="common-al">Ontvangen op: 26-07-2022</text:p>
            <text:p text:style-name="common-al">Locatie: Het betreft de volgende locaties:- 1 linde, Achterkamp in Dalen - 1 sierkers, Anjerstraat in Coevorden</text:p>
            <text:p text:style-name="common-al">Projectomschrijving: het kappen van 1 linde en 1 sierker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4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9324</meta:user-defined>
    <meta:user-defined meta:name="DCTERMS.abstract">het kappen van 1 linde en 1 sierkers</meta:user-defined>
    <dc:language>nl</dc:language>
    <meta:user-defined meta:name="OVERHEIDop.locatietype/OVERHEIDop.gebiedsmarkering">Punt</meta:user-defined>
    <meta:user-defined meta:name="DC.title">Omgevingsvergunning – ontvangst aanvraag: het kappen van 1 linde en 1 sierkers, Gebied Zuid, gemeente Coevorden</meta:user-defined>
    <meta:user-defined meta:name="DCTERMS.W3CDTF/DCTERMS.available">2022-08-04</meta:user-defined>
    <meta:user-defined meta:name="DCTERMS.W3CDTF/OVERHEIDop.jaargang">2022</meta:user-defined>
    <meta:user-defined meta:name="OVERHEIDop.publicationIssue">357441</meta:user-defined>
    <meta:user-defined meta:name="OVERHEIDop.GmbID/DC.identifier">gmb-2022-357441</meta:user-defined>
    <meta:user-defined meta:name="OVERHEIDop.versieInformatie"/>
  </office:meta>
</office:document-meta>
</file>