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eind 56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 augustus 2022 heeft de gemeente Wijdemeren een aanvraag omgevingsvergunning ontvangen voor het bouwen van een woning op de locatie Moleneind 56 te Kortenhoef. De aanvraag is geregistreerd onder zaaknummer Z.7366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66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743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3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3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oleneind 56 te Kortenhoef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38</meta:user-defined>
    <meta:user-defined meta:name="OVERHEIDop.GmbID/DC.identifier">gmb-2022-357438</meta:user-defined>
    <meta:user-defined meta:name="OVERHEIDop.versieInformatie"/>
  </office:meta>
</office:document-meta>
</file>