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laasfestijn centrum Helmond 2022 op 25 september 2022 aan Markt thv nr. 7 en nr. 42, Havenplein thv en 8, Havenweg thv nr. 4, Kasteellaan thv nr. 8 en Veestraat thv nr.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thv nr. 7 en nr. 42, Havenplein thv en 8, Havenweg thv nr. 4, Kasteellaan thv nr. 8 en Veestraat thv nr. 31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Blaasfestijn centrum Helmond 2022, 25 september 2022</text:p>
                  </table:table-cell>
                  <table:table-cell table:style-name="entry" table:number-rows-spanned="1" table:number-columns-spanned="1">
                    <text:p text:style-name="table_al"> 2022-X23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hier uitsluitend een kennisgeving. Eventuele bezwaren kunnen pas worden ingediend nadat de burgemeester over de plannen heeft beslist. Verleende evenementenvergunningen worden eveneens gepublicee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43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318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laasfestijn centrum Helmond 2022 op 25 september 2022 aan Markt thv nr. 7 en nr. 42, Havenplein thv en 8, Havenweg thv nr. 4, Kasteellaan thv nr. 8 en Veestraat thv nr. 3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36</meta:user-defined>
    <meta:user-defined meta:name="OVERHEIDop.GmbID/DC.identifier">gmb-2022-357436</meta:user-defined>
    <meta:user-defined meta:name="OVERHEIDop.versieInformatie"/>
  </office:meta>
</office:document-meta>
</file>