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-07-2022, feestavond voor campinggasten en familie op 06-08-2022 van 19:00 tot 01:00 in  Recreatiepark Klein Paradijs,  Schaanstraat 11 te Chaam (35830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43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35</meta:user-defined>
    <meta:user-defined meta:name="OVERHEIDop.GmbID/DC.identifier">gmb-2022-357435</meta:user-defined>
    <meta:user-defined meta:name="OVERHEIDop.versieInformatie"/>
  </office:meta>
</office:document-meta>
</file>