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(maximaal 5 jaar) realiseren vluchtelingen opvang (woonunits en tijdelijke parkeerplaatsen) ten zuiden rotonde Maresiu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ld III, kadastrale gemeente Hoogkerk, Sectie A perceelnummer 3984, ten zuiden rotonde Maresiusstraat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ijdelijk (maximaal 5 jaar) realiseren vluchtelingen opvang (woonunits en tijdelijke parkeerplaatsen) (verzenddatum , dossiernummer 20227400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43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74006</meta:user-defined>
    <dc:language>nl</dc:language>
    <meta:user-defined meta:name="OVERHEIDop.locatietype/OVERHEIDop.gebiedsmarkering">Vlak</meta:user-defined>
    <meta:user-defined meta:name="DC.title">Toestemming voor het tijdelijk (maximaal 5 jaar) realiseren vluchtelingen opvang (woonunits en tijdelijke parkeerplaatsen) ten zuiden rotonde Maresiusstraat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32</meta:user-defined>
    <meta:user-defined meta:name="OVERHEIDop.GmbID/DC.identifier">gmb-2022-357432</meta:user-defined>
    <meta:user-defined meta:name="OVERHEIDop.versieInformatie"/>
  </office:meta>
</office:document-meta>
</file>