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ravenstraat 9, Den Burg - Verbouw en nieuwbouw t.b.v. appartementen, bedrijfsruimtes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J) Gravenstraat 9, Den Burg: 3218607 Verbouw en nieuwbouw t.b.v. appartementen, bedrijfsruimtes en opslagruimte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43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8607</meta:user-defined>
    <dc:language>nl</dc:language>
    <meta:user-defined meta:name="OVERHEIDop.locatietype/OVERHEIDop.gebiedsmarkering">Adres</meta:user-defined>
    <meta:user-defined meta:name="DC.title">Gemeente Texel - Omgevingsvergunning Aangevraagd - Gravenstraat 9, Den Burg - Verbouw en nieuwbouw t.b.v. appartementen, bedrijfsruimtes en opslagruimt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30</meta:user-defined>
    <meta:user-defined meta:name="OVERHEIDop.GmbID/DC.identifier">gmb-2022-357430</meta:user-defined>
    <meta:user-defined meta:name="OVERHEIDop.versieInformatie"/>
  </office:meta>
</office:document-meta>
</file>