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, Cyprus 11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januari 2022 een besluit verzonden op de aanvraag met zaaknummer 2021-005217 voor het plaatsen van twee dakkapellen op de locatie Cyprus 11, 2721L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us 11, 2721L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, Cyprus 11, 2721LM Zoeterme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43</meta:user-defined>
    <meta:user-defined meta:name="OVERHEIDop.GmbID/DC.identifier">gmb-2022-35743</meta:user-defined>
    <meta:user-defined meta:name="OVERHEIDop.versieInformatie"/>
  </office:meta>
</office:document-meta>
</file>