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Boergrup 23, 8385 G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30-07-2022, zaaknummer 33278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742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veen, Boergrup 23, 8385 GL,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29</meta:user-defined>
    <meta:user-defined meta:name="OVERHEIDop.GmbID/DC.identifier">gmb-2022-357429</meta:user-defined>
    <meta:user-defined meta:name="OVERHEIDop.versieInformatie"/>
  </office:meta>
</office:document-meta>
</file>